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4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CE1"/>
      <style:text-properties fo:color="#538DD5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fo:background-color="#EEECE1"/>
      <style:text-properties fo:color="#538DD5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fo:background-color="#EEECE1"/>
      <style:text-properties fo:color="#538DD5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1">
            <text:p>99T média de utilização em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ilometragem de contrato: 1000/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usto por quilómetro: R$ 2,5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KM</text:p>
          </table:table-cell>
          <table:table-cell office:value-type="string" table:style-name="ce3">
            <text:p>VALOR (ATA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154.86000000000001" table:style-name="ce5">
            <text:p>154,86</text:p>
          </table:table-cell>
          <table:table-cell office:value-type="float" office:value="304.85000000000002" table:style-name="ce5">
            <text:p>304,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86.19" table:style-name="ce5">
            <text:p>86,19</text:p>
          </table:table-cell>
          <table:table-cell office:value-type="float" office:value="183.13" table:style-name="ce5">
            <text:p>183,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39.869999999999997" table:style-name="ce5">
            <text:p>39,87</text:p>
          </table:table-cell>
          <table:table-cell office:value-type="float" office:value="100.47" table:style-name="ce5">
            <text:p>100,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34.35" table:style-name="ce5">
            <text:p>34,35</text:p>
          </table:table-cell>
          <table:table-cell office:value-type="float" office:value="83.94" table:style-name="ce5">
            <text:p>83,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112.9" table:style-name="ce5">
            <text:p>112,90</text:p>
          </table:table-cell>
          <table:table-cell office:value-type="float" office:value="81.36" table:style-name="ce5">
            <text:p>81,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zembro</text:p>
          </table:table-cell>
          <table:table-cell office:value-type="float" office:value="53.4" table:style-name="ce5">
            <text:p>53,40</text:p>
          </table:table-cell>
          <table:table-cell office:value-type="float" office:value="125.66" table:style-name="ce5">
            <text:p>125,6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481.57000000000005" table:formula="of:=SUM([.B6:.B11])" table:style-name="ce7">
            <text:p>481,57</text:p>
          </table:table-cell>
          <table:table-cell office:value-type="float" office:value="879.41000000000008" table:formula="of:=SUM([.C6:.C11])" table:style-name="ce7">
            <text:p>879,4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édia</text:p>
          </table:table-cell>
          <table:table-cell office:value-type="float" office:value="96.314000000000007" table:formula="of:=[.B12]/5" table:style-name="ce9">
            <text:p>96,3</text:p>
          </table:table-cell>
          <table:table-cell office:value-type="float" office:value="175.88200000000001" table:formula="of:=[.C12]/5" table:style-name="ce10">
            <text:p>175,8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s* O valor total gasto é cálculado conforme a ATA, ou seja, faz-se uma apuração <text:s/>entre o preço de bandeirada e o preço de quilometrage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evalescendo o menor valor 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3" svg:x="0in" svg:y="0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'file:///C:/Users/D857400/Documents/Site/SMJ/Cópia%20de%20Cópia%20de%20Cópia%20de%20gasto%20medio%20jan%20a%20novembro%202018%20e%20justicanvcontratoII.xls'#smj_2019" table:style-name="ta2">
        <table:table-source xlink:href="file:///C:/Users/D857400/Documents/Site/SMJ/Cópia%20de%20Cópia%20de%20Cópia%20de%20gasto%20medio%20jan%20a%20novembro%202018%20e%20justicanvcontratoII.xls" table:table-name="smj_2019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M"/>
          <table:table-cell office:value-type="string" office:string-value="VALOR (ATA)"/>
          <table:table-cell table:number-columns-repeated="16381"/>
        </table:table-row>
        <table:table-row>
          <table:table-cell office:value-type="string" office:string-value="maio"/>
          <table:table-cell office:value-type="float" office:value="154.86000000000001"/>
          <table:table-cell office:value-type="float" office:value="304.85000000000002"/>
          <table:table-cell table:number-columns-repeated="16381"/>
        </table:table-row>
        <table:table-row>
          <table:table-cell office:value-type="string" office:string-value="julho"/>
          <table:table-cell office:value-type="float" office:value="86.19"/>
          <table:table-cell office:value-type="float" office:value="183.13"/>
          <table:table-cell table:number-columns-repeated="16381"/>
        </table:table-row>
        <table:table-row>
          <table:table-cell office:value-type="string" office:string-value="setembro"/>
          <table:table-cell office:value-type="float" office:value="39.869999999999997"/>
          <table:table-cell office:value-type="float" office:value="100.47"/>
          <table:table-cell table:number-columns-repeated="16381"/>
        </table:table-row>
        <table:table-row>
          <table:table-cell office:value-type="string" office:string-value="outubro"/>
          <table:table-cell office:value-type="float" office:value="34.35"/>
          <table:table-cell office:value-type="float" office:value="83.94"/>
          <table:table-cell table:number-columns-repeated="16381"/>
        </table:table-row>
        <table:table-row>
          <table:table-cell office:value-type="string" office:string-value="novembro"/>
          <table:table-cell office:value-type="float" office:value="112.9"/>
          <table:table-cell office:value-type="float" office:value="81.3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média"/>
          <table:table-cell office:value-type="float" office:value="96.314000000000007"/>
          <table:table-cell office:value-type="float" office:value="175.88200000000001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D857400/Documents/Site/SMJ/Cópia%20de%20Cópia%20de%20Cópia%20de%20gasto%20medio%20jan%20a%20novembro%202018%20e%20justicanvcontratoII.xls'#Cntroladoria" table:style-name="ta2">
        <table:table-source xlink:href="file:///C:/Users/D857400/Documents/Site/SMJ/Cópia%20de%20Cópia%20de%20Cópia%20de%20gasto%20medio%20jan%20a%20novembro%202018%20e%20justicanvcontratoII.xls" table:table-name="Cntrolad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57400/Documents/Site/SMJ/Cópia%20de%20Cópia%20de%20Cópia%20de%20gasto%20medio%20jan%20a%20novembro%202018%20e%20justicanvcontratoII.xls'#comparativo" table:style-name="ta2">
        <table:table-source xlink:href="file:///C:/Users/D857400/Documents/Site/SMJ/Cópia%20de%20Cópia%20de%20Cópia%20de%20gasto%20medio%20jan%20a%20novembro%202018%20e%20justicanvcontratoII.xls" table:table-name="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57400/Documents/Site/SMJ/Cópia%20de%20Cópia%20de%20Cópia%20de%20gasto%20medio%20jan%20a%20novembro%202018%20e%20justicanvcontratoII.xls'#Plan1" table:style-name="ta2">
        <table:table-source xlink:href="file:///C:/Users/D857400/Documents/Site/SMJ/Cópia%20de%20Cópia%20de%20Cópia%20de%20gasto%20medio%20jan%20a%20novembro%202018%20e%20justicanvcontratoI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Domenico Gifoli</meta:initial-creator>
    <dc:creator>Eliene Suzana Veiga de Lima</dc:creator>
    <meta:creation-date>2020-12-09T18:30:21Z</meta:creation-date>
    <dc:date>2020-12-09T18:51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-25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41.8525196850393pt" svg:y="0.0pt" chart:style-name="CT00">
          <text:p text:style-name="a0" text:class-names="" text:cond-style-name="">Título do Gráfico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KM</text:p>
              </table:table-cell>
              <table:table-cell office:value-type="string">
                <text:p>VALOR (ATA)</text:p>
              </table:table-cell>
            </table:table-row>
          </table:table-header-rows>
          <table:table-row>
            <table:table-cell office:value-type="string">
              <text:p>maio</text:p>
            </table:table-cell>
            <table:table-cell office:value-type="float" office:value="154.86000000000001"/>
            <table:table-cell office:value-type="float" office:value="304.85000000000002"/>
          </table:table-row>
          <table:table-row>
            <table:table-cell office:value-type="string">
              <text:p>julho</text:p>
            </table:table-cell>
            <table:table-cell office:value-type="float" office:value="86.19"/>
            <table:table-cell office:value-type="float" office:value="183.13"/>
          </table:table-row>
          <table:table-row>
            <table:table-cell office:value-type="string">
              <text:p>setembro</text:p>
            </table:table-cell>
            <table:table-cell office:value-type="float" office:value="39.869999999999997"/>
            <table:table-cell office:value-type="float" office:value="100.47"/>
          </table:table-row>
          <table:table-row>
            <table:table-cell office:value-type="string">
              <text:p>outubro</text:p>
            </table:table-cell>
            <table:table-cell office:value-type="float" office:value="34.35"/>
            <table:table-cell office:value-type="float" office:value="83.94"/>
          </table:table-row>
          <table:table-row>
            <table:table-cell office:value-type="string">
              <text:p>novembro</text:p>
            </table:table-cell>
            <table:table-cell office:value-type="float" office:value="112.9"/>
            <table:table-cell office:value-type="float" office:value="81.36"/>
          </table:table-row>
          <table:table-row>
            <table:table-cell office:value-type="string">
              <text:p>média</text:p>
            </table:table-cell>
            <table:table-cell office:value-type="float" office:value="96.314000000000007"/>
            <table:table-cell office:value-type="float" office:value="175.8820000000000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